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P2" style:parent-style-name="Standard" style:family="paragraph"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text-properties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-complex="Times New Roman" fo:font-size="14pt" style:font-size-asian="14pt" style:font-size-complex="14pt"/>
    </style:style>
    <style:style style:name="T8" style:parent-style-name="Domyślnaczcionkaakapitu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9" style:parent-style-name="Domyślnaczcionkaakapitu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10" style:parent-style-name="Domyślnaczcionkaakapitu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11" style:parent-style-name="Domyślnaczcionkaakapitu" style:family="text">
      <style:text-properties style:font-name-complex="Times New Roman" fo:font-size="14pt" style:font-size-asian="14pt" style:font-size-complex="14pt"/>
    </style:style>
    <style:style style:name="T12" style:parent-style-name="Domyślnaczcionkaakapitu" style:family="text">
      <style:text-properties style:font-name-complex="Times New Roman" fo:font-size="14pt" style:font-size-asian="14pt" style:font-size-complex="14pt"/>
    </style:style>
    <style:style style:name="T13" style:parent-style-name="Domyślnaczcionkaakapitu" style:family="text">
      <style:text-properties style:font-name-complex="Times New Roman" fo:font-size="14pt" style:font-size-asian="14pt" style:font-size-complex="14pt"/>
    </style:style>
    <style:style style:name="T14" style:parent-style-name="Domyślnaczcionkaakapitu" style:family="text"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-complex="Times New Roman" fo:font-size="14pt" style:font-size-asian="14pt" style:font-size-complex="14pt"/>
    </style:style>
    <style:style style:name="P18" style:parent-style-name="Standard" style:family="paragraph">
      <style:text-properties style:font-name-complex="Times New Roman" fo:font-size="14pt" style:font-size-asian="14pt" style:font-size-complex="14pt"/>
    </style:style>
    <style:style style:name="T19" style:parent-style-name="Domyślnaczcionkaakapitu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ZGODA</text:p>
      <text:p text:style-name="P3"/>
      <text:p text:style-name="P4">na przetwarzanie danych osobowych na podstawie art. 6 ust. 1 lit. a rozporządzenia Parlamentu Europejskiego i Rady UE 2016/679 z dnia 27 kwietnia 2016 r. w sprawie ochrony osób<text:s/>fizycznych w związków z przetwarzaniem danych osobowych i w sprawie swobodnego przepływu takich danych oraz uchylenia dyrektywy 95/46/WE (RODO)</text:p>
      <text:p text:style-name="P5"/>
      <text:p text:style-name="P6"><text:span text:style-name="T7"><text:tab/>Wyrażam zgodę na przetwarzanie przez Organizatora Konkursu<text:s/></text:span><text:span text:style-name="T8">Na Najpiękn</text:span><text:span text:style-name="T9">iejszą Pisankę <text:s/>Wielkanocną 2026</text:span><text:span text:style-name="T10"><text:s/>tj.<text:s/></text:span><text:span text:style-name="T11">To</text:span><text:span text:style-name="T12">warzystwo Przyjaciół Bronowic z siedzibą w Krakowie, ul Pod Strzechą 16, 31-352 Kraków moich danych osobowych w postaci imienia i nazwiska oraz numeru telefonu kontaktowego na potrzeby organizacji Konkursu, wyłonienia laureata, upowszechnienia informacji n</text:span><text:span text:style-name="T13">a temat Konkursu</text:span><text:s/><text:span text:style-name="T14">i opublikowania pracy konkursowej na stronach TPB : FB oraz strony Rady Dzielnicy VI</text:span></text:p>
      <text:p text:style-name="P15">Dane <text:s/>do kontaktu:………………………………………………………………</text:p>
      <text:p text:style-name="P16"/>
      <text:p text:style-name="P17"/>
      <text:p text:style-name="P18">....................................................................................................................</text:p>
      <text:p text:style-name="Standard"><text:span text:style-name="T19"><text:s/>Podpis: imię i nazwisko uczestnika konkursu <text:s/>i <text:s/>rodzica/opiekuna dziec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Miszczyk</meta:initial-creator>
    <dc:creator>Barbara Miszczyk</dc:creator>
    <meta:creation-date>2026-03-24T15:27:00Z</meta:creation-date>
    <dc:date>2026-03-24T15:28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7" meta:character-count="1032" meta:row-count="7" meta:non-whitespace-character-count="887"/>
  </office:meta>
</office:document-meta>
</file>