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GODA</text:p>
      <text:p text:style-name="P3"/>
      <text:p text:style-name="P4">na przetwarzanie danych osobowych na podstawie art. 6 ust. 1 lit. a rozporządzenia Parlamentu Europejskiego i Rady UE 2016/679 z dnia 27 kwietnia 2016 r. w sprawie ochrony osób<text:s/>fizycznych w związków z przetwarzaniem danych osobowych i w sprawie swobodnego przepływu takich danych oraz uchylenia dyrektywy 95/46/WE (RODO)</text:p>
      <text:p text:style-name="P5"/>
      <text:p text:style-name="P6"><text:span text:style-name="T7"><text:tab/>Wyrażam zgodę na przetwarzanie przez Organizatora Konkursu<text:s/></text:span><text:span text:style-name="T8">Na Najpiękni</text:span><text:span text:style-name="T9">ejszą Pisankę <text:s/>Wielkanocną 2025<text:s/></text:span><text:span text:style-name="T10">tj.<text:s/></text:span><text:span text:style-name="T11">To</text:span><text:span text:style-name="T12">warzystwo Przyjaciół Bronowic z siedzibą w Krakowie, ul Pod Strzechą 16, 31-352 Kraków moich danych osobowych w postaci imienia i nazwiska oraz numeru telefonu kontaktowego na potrzeby organizacji Konkursu, wyłonienia laureata, upowszechnienia informacji n</text:span><text:span text:style-name="T13">a temat Konkursu</text:span><text:s/><text:span text:style-name="T14">i opublikowania pracy konkursowej na stronach TPB : FB oraz strony Rady Dzielnicy VI</text:span></text:p>
      <text:p text:style-name="P15">Dane <text:s/>do kontaktu:………………………………………………………………</text:p>
      <text:p text:style-name="P16"/>
      <text:p text:style-name="P17"/>
      <text:p text:style-name="P18">....................................................................................................................</text:p>
      <text:p text:style-name="Standard"><text:span text:style-name="T19"><text:s/>Podpis: imię i nazwisko uczestnika konkursu <text:s/>i <text:s/>rodzica/opiekuna dz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iszczyk</meta:initial-creator>
    <dc:creator>Barbara Miszczyk</dc:creator>
    <meta:creation-date>2025-04-10T15:14:00Z</meta:creation-date>
    <dc:date>2025-04-11T08:35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7" meta:character-count="1032" meta:row-count="7" meta:non-whitespace-character-count="887"/>
  </office:meta>
</office:document-meta>
</file>